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T / 23/07/2019</text:p>
      <text:p text:style-name="Standard"/>
      <text:p text:style-name="Standard"><text:span text:style-name="T2"><draw:frame draw:style-name="a0" draw:name="Grafik 1" text:anchor-type="as-char" svg:x="0in" svg:y="0in" svg:width="10.60529in" svg:height="6.1212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yer-Wegener, Ruth</meta:initial-creator>
    <dc:creator>Meyer-Wegener, Ruth</dc:creator>
    <meta:creation-date>2019-07-23T09:52:00Z</meta:creation-date>
    <dc:date>2019-07-23T10:34:00Z</dc:date>
    <meta:print-date>2019-07-23T10:2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