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T 01/10/2020</text:p>
      <text:p text:style-name="Standard"/>
      <text:p text:style-name="Standard"><text:span text:style-name="T2"><draw:frame draw:style-name="a0" draw:name="Grafik 1" text:anchor-type="as-char" svg:x="0in" svg:y="0in" svg:width="10.62515in" svg:height="5.55158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yer-Wegener, Ruth</meta:initial-creator>
    <dc:creator>Meyer-Wegener, Ruth</dc:creator>
    <meta:creation-date>2020-10-01T07:00:00Z</meta:creation-date>
    <dc:date>2020-10-01T07:10:00Z</dc:date>
    <meta:print-date>2020-10-01T07:0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